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</text:p>
      <text:p text:style-name="Standard"><text:s text:c="104"/>…................., dnia........................</text:p>
      <text:p text:style-name="Standard"/>
      <text:p text:style-name="Standard"/>
      <text:p text:style-name="Standard"/>
      <text:p text:style-name="Standard"><text:s text:c="60"/>PEŁNOMOCNICTWO</text:p>
      <text:p text:style-name="Standard"><text:s/></text:p>
      <text:p text:style-name="Standard"/>
      <text:p text:style-name="Standard"/>
      <text:p text:style-name="Standard">Ja, ……………………………………… (imię i nazwisko), legitymujący/-a się …………………. (nazwa dokumentu tożsamości), o numerze ………………… (numer/seria dokumentu tożsamości) niniejszym udzielam pełnomocnictwa Panu/Pani …………… ……………… (imię i nazwisko), legitymującej się …………… (nazwa dokumentu tożsamości), o numerze …………………..(numer/seria dokumentu tożsamości) pełnomocnictwa do reprezentowania mnie, składania w moim imieniu oświadczeń woli oraz wykonywania w moim imieniu prawa głosu na walnym zebraniu Stowarzyszenia Absolwentów Duszpasterstwa Akademickiego im. ks. Witolda Andrzejewskiego z siedzibą w Gorzowie Wlkp., zarejestrowanego w KRS pod numerem 0000606857, zwołanym na dzień …............. 202.. roku. </text:p>
      <text:p text:style-name="Standard"/>
      <text:p text:style-name="Standard"/>
      <text:p text:style-name="Standard"/>
      <text:p text:style-name="Standard"/>
      <text:p text:style-name="Standard"><text:s text:c="84"/>_______________________ </text:p>
      <text:p text:style-name="Standard"><text:s text:c="94"/>(czytelny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6T13:01:01.75</meta:creation-date>
    <meta:editing-duration>P0D</meta:editing-duration>
    <meta:editing-cycles>1</meta:editing-cycles>
    <meta:generator>OpenOffice/4.1.11$Win32 OpenOffice.org_project/4111m1$Build-9808</meta:generator>
    <meta:initial-creator>Marek Rutkowski</meta:initial-creator>
    <meta:document-statistic meta:table-count="0" meta:image-count="0" meta:object-count="0" meta:page-count="1" meta:paragraph-count="7" meta:word-count="89" meta:character-count="1231"/>
  </office:meta>
</office:document-meta>
</file>